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34AD039B053E5065A0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as-char" svg:y="-21.828cm" svg:width="15.743cm" svg:height="22.278cm" draw:z-index="0"><draw:image xlink:href="Pictures/10000000000002530000034AD039B053E5065A05.jpg" xlink:type="simple" xlink:show="embed" xlink:actuate="onLoad" draw:mime-type="image/jpeg"/></draw:fram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5T16:27:42.643000000</meta:creation-date>
    <dc:date>2025-06-19T12:31:58.306000000</dc:date>
    <meta:editing-duration>PT1M14S</meta:editing-duration>
    <meta:editing-cycles>2</meta:editing-cycles>
    <meta:generator>LibreOffice/7.1.0.3$Windows_X86_64 LibreOffice_project/f6099ecf3d29644b5008cc8f48f42f4a40986e4c</meta:generator>
    <meta:document-statistic meta:table-count="0" meta:image-count="1" meta:object-count="0" meta:page-count="1" meta:paragraph-count="1" meta:word-count="0" meta:character-count="1" meta:non-whitespace-character-count="0"/>
  </office:meta>
</office:document-meta>
</file>